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4.546cm" fo:min-width="0.197cm"/>
    </style:style>
    <style:style style:name="gr2" style:family="graphic" style:parent-style-name="standard">
      <style:graphic-properties draw:fill-color="#663300" draw:textarea-vertical-align="middle"/>
    </style:style>
    <style:style style:name="gr3" style:family="graphic" style:parent-style-name="standard">
      <style:graphic-properties draw:textarea-horizontal-align="justify" draw:textarea-vertical-align="middle" draw:auto-grow-height="false" fo:min-height="0.544cm" fo:min-width="2.146cm"/>
    </style:style>
    <style:style style:name="gr4" style:family="graphic" style:parent-style-name="standard">
      <style:graphic-properties draw:textarea-horizontal-align="justify" draw:textarea-vertical-align="middle" draw:auto-grow-height="false" fo:min-height="0.753cm" fo:min-width="1.535cm"/>
    </style:style>
    <style:style style:name="gr5" style:family="graphic" style:parent-style-name="standard">
      <style:graphic-properties draw:textarea-horizontal-align="justify" draw:textarea-vertical-align="middle" draw:auto-grow-height="false" fo:min-height="0.015cm" fo:min-width="0.532cm"/>
    </style:style>
    <style:style style:name="gr6" style:family="graphic" style:parent-style-name="objectwithoutfill">
      <style:graphic-properties draw:fill="none" draw:textarea-vertical-align="middle"/>
    </style:style>
    <style:style style:name="gr7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8" style:family="graphic" style:parent-style-name="standard">
      <style:graphic-properties draw:textarea-vertical-align="middle"/>
    </style:style>
    <style:style style:name="gr9" style:family="graphic" style:parent-style-name="objectwithoutfill">
      <style:graphic-properties svg:stroke-width="0.1cm" draw:marker-start-width="0.35cm" draw:marker-end-width="0.35cm" draw:fill="none" draw:textarea-vertical-align="middle" fo:padding-top="0.175cm" fo:padding-bottom="0.175cm" fo:padding-left="0.3cm" fo:padding-right="0.3cm"/>
    </style:style>
    <style:style style:name="gr10" style:family="graphic" style:parent-style-name="standard">
      <style:graphic-properties draw:fill-color="#996600" draw:textarea-horizontal-align="justify" draw:textarea-vertical-align="middle" draw:auto-grow-height="false" fo:min-height="0.109cm" fo:min-width="0.029cm"/>
    </style:style>
    <style:style style:name="gr11" style:family="graphic" style:parent-style-name="standard">
      <style:graphic-properties draw:fill-color="#0000ff" draw:textarea-horizontal-align="justify" draw:textarea-vertical-align="middle" draw:auto-grow-height="false" fo:min-height="0.109cm" fo:min-width="0.029cm"/>
    </style:style>
    <style:style style:name="gr12" style:family="graphic" style:parent-style-name="standard">
      <style:graphic-properties draw:stroke="none" svg:stroke-color="#000000" draw:fill="none" draw:fill-color="#ffffff" fo:min-height="0.278cm"/>
    </style:style>
    <style:style style:name="gr13" style:family="graphic" style:parent-style-name="standard">
      <style:graphic-properties draw:stroke="none" svg:stroke-color="#000000" draw:fill="none" draw:fill-color="#ffffff" fo:min-height="0.411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4cm" fo:min-width="0cm"/>
    </style:style>
    <style:style style:name="gr16" style:family="graphic" style:parent-style-name="objectwithoutfill">
      <style:graphic-properties draw:marker-end="Arrow" draw:marker-end-width="0.3cm" draw:fill="none" draw:textarea-vertical-align="middle"/>
    </style:style>
    <style:style style:name="P1" style:family="paragraph">
      <style:paragraph-properties fo:text-align="center"/>
    </style:style>
    <style:style style:name="P2" style:family="paragraph">
      <loext:graphic-properties draw:fill-color="#663300"/>
      <style:paragraph-properties fo:text-align="center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996600"/>
      <style:paragraph-properties fo:text-align="center"/>
    </style:style>
    <style:style style:name="P5" style:family="paragraph">
      <loext:graphic-properties draw:fill-color="#0000ff"/>
      <style:paragraph-properties fo:text-align="center"/>
    </style:style>
    <style:style style:name="P6" style:family="paragraph">
      <loext:graphic-properties draw:fill="none"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custom-shape draw:style-name="gr1" draw:text-style-name="P1" draw:layer="layout" svg:width="1.245cm" svg:height="8.56cm" svg:x="5.013cm" svg:y="7.886cm">
          <text:p/>
          <draw:enhanced-geometry svg:viewBox="0 0 21600 21600" draw:glue-points="?f6 10800 10800 21600 ?f5 10800 10800 0" draw:text-areas="?f3 ?f3 ?f4 ?f4" draw:mirror-vertical="true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path draw:style-name="gr2" draw:text-style-name="P2" draw:layer="layout" svg:width="6.403cm" svg:height="1.785cm" svg:x="2.778cm" svg:y="15.515cm" svg:viewBox="0 0 6404 1786" svg:d="M0 66c312-92 555-65 873-53 340 13 697 122 952 370 218 212 522 398 847 344 299-49 598 68 899 26 290-41 587-79 874-26 322 59 581-46 899-26 314 19 555 169 847 238 354 84 159 847 159 847l-6297-53z">
          <text:p/>
        </draw:path>
        <draw:custom-shape draw:style-name="gr3" draw:text-style-name="P1" draw:layer="layout" svg:width="2.646cm" svg:height="0.794cm" svg:x="4.312cm" svg:y="16.32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2.143cm" svg:height="1.111cm" svg:x="4.564cm" svg:y="6.66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" draw:layer="layout" svg:width="1.032cm" svg:height="0.265cm" svg:x="5.119cm" svg:y="7.726cm">
          <text:p/>
          <draw:enhanced-geometry svg:viewBox="0 0 21600 21600" draw:type="rectangle" draw:enhanced-path="M 0 0 L 21600 0 21600 21600 0 21600 0 0 Z N"/>
        </draw:custom-shape>
        <draw:g>
          <draw:line draw:style-name="gr6" draw:text-style-name="P3" draw:layer="layout" svg:x1="6.235cm" svg:y1="6.255cm" svg:x2="6.235cm" svg:y2="6.728cm">
            <text:p/>
          </draw:line>
          <draw:g>
            <draw:custom-shape draw:style-name="gr7" draw:text-style-name="P1" draw:layer="layout" svg:width="0.264cm" svg:height="0.302cm" svg:x="5.803cm" svg:y="6.10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7" draw:text-style-name="P1" draw:layer="layout" svg:width="0.264cm" svg:height="0.302cm" svg:x="6.404cm" svg:y="6.10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6" draw:text-style-name="P3" draw:layer="layout" svg:x1="5.992cm" svg:y1="6.255cm" svg:x2="6.502cm" svg:y2="6.255cm">
              <text:p/>
            </draw:line>
          </draw:g>
        </draw:g>
        <draw:line draw:style-name="gr6" draw:text-style-name="P3" draw:layer="layout" svg:x1="4.461cm" svg:y1="10.659cm" svg:x2="4.385cm" svg:y2="10.564cm">
          <text:p/>
        </draw:line>
        <draw:g>
          <draw:g>
            <draw:path draw:style-name="gr8" draw:text-style-name="P1" draw:layer="layout" svg:width="0.614cm" svg:height="6.821cm" draw:transform="skewX (0.0836012711705284) rotate (2.96479080036277) translate (2.75415903201408cm 13.9883583215945cm)" svg:viewBox="0 0 615 6822" svg:d="M615 6822c-37-6663-310-6822-310-6822-36 777 127 1352 0 2313-364 2297-310 3161-291 3601 73 455 219 337 327 505 19 71 32 332 50 403z">
              <text:p/>
            </draw:path>
            <draw:path draw:style-name="gr8" draw:text-style-name="P1" draw:layer="layout" svg:width="0.624cm" svg:height="6.716cm" draw:transform="skewX (0.0893608577021097) translate (4.51982189563786cm 0.436cm)" svg:viewBox="0 0 625 6717" svg:d="M0 6717c38-6560 315-6717 315-6717 37 765-129 1331 0 2278 369 2261 314 3112 295 3545-74 449-222 332-332 498-19 70-32 326-51 396z">
              <text:p/>
            </draw:path>
            <draw:path draw:style-name="gr8" draw:text-style-name="P1" draw:layer="layout" svg:width="0.633cm" svg:height="6.615cm" draw:transform="skewX (0.0844739357965255) rotate (-2.97055038689435) translate (5.16996905505074cm 13.7655275641694cm)" svg:viewBox="0 0 634 6616" svg:d="M634 6616c-38-6462-319-6616-319-6616-38 753 131 1311 0 2243-376 2228-320 3066-300 3493 75 442 225 327 337 490 19 69 32 321 51 390z">
              <text:p/>
            </draw:path>
          </draw:g>
          <draw:g>
            <draw:line draw:style-name="gr9" draw:text-style-name="P3" draw:layer="layout" svg:x1="4.246cm" svg:y1="7.176cm" svg:x2="5.829cm" svg:y2="7.262cm">
              <text:p/>
            </draw:line>
            <draw:custom-shape draw:style-name="gr7" draw:text-style-name="P1" draw:layer="layout" svg:width="0.51cm" svg:height="0.548cm" draw:transform="skewX (-0.0218166156499291) rotate (1.55508836352695) translate (3.769cm 7.445cm)">
              <text:p/>
              <draw:enhanced-geometry svg:viewBox="0 0 21600 21600" draw:glue-points="?f0 0 ?f1 10800 0 21600 10800 21600 21600 21600 ?f7 10800" draw:text-areas="?f1 10800 ?f2 18000 ?f3 7200 ?f4 21600" draw:mirror-horizontal="false" draw:mirror-vertical="false" draw:type="isosceles-triangle" draw:modifiers="10398.4344422701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</draw:g>
          <draw:custom-shape draw:style-name="gr10" draw:text-style-name="P4" draw:layer="layout" svg:width="0.566cm" svg:height="0.397cm" draw:transform="skewX (0.0226892802759263) rotate (-0.0300196631343026) translate (5.542cm 7.059cm)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1" draw:text-style-name="P5" draw:layer="layout" svg:width="0.567cm" svg:height="0.397cm" draw:transform="skewX (0.0200712863979348) rotate (-0.0300196631343026) translate (4.742cm 7.035cm)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draw:style-name="gr12" draw:text-style-name="P6" draw:layer="layout" svg:width="3.213cm" svg:height="0.725cm" svg:x="6.445cm" svg:y="4.65cm">
          <draw:text-box>
            <text:p>anemómetro</text:p>
          </draw:text-box>
        </draw:frame>
        <draw:frame draw:style-name="gr13" draw:text-style-name="P6" draw:layer="layout" svg:width="2.211cm" svg:height="0.725cm" svg:x="7.296cm" svg:y="6.747cm">
          <draw:text-box>
            <text:p>góndola</text:p>
          </draw:text-box>
        </draw:frame>
        <draw:frame draw:style-name="gr14" draw:text-style-name="P6" draw:layer="layout" svg:width="2.864cm" svg:height="0.725cm" svg:x="7.077cm" svg:y="15.247cm">
          <draw:text-box>
            <text:p>Cimentación</text:p>
          </draw:text-box>
        </draw:frame>
        <draw:frame draw:style-name="gr14" draw:text-style-name="P6" draw:layer="layout" svg:width="1.467cm" svg:height="0.725cm" svg:x="7.11cm" svg:y="13.527cm">
          <draw:text-box>
            <text:p>Torre</text:p>
          </draw:text-box>
        </draw:frame>
        <draw:frame draw:style-name="gr14" draw:text-style-name="P6" draw:layer="layout" svg:width="2.415cm" svg:height="0.725cm" svg:x="7.408cm" svg:y="9.393cm">
          <draw:text-box>
            <text:p>alternador</text:p>
          </draw:text-box>
        </draw:frame>
        <draw:frame draw:style-name="gr15" draw:text-style-name="P6" draw:layer="layout" svg:width="1.518cm" svg:height="0.89cm" svg:x="3.01cm" svg:y="13.56cm">
          <draw:text-box>
            <text:p>palas</text:p>
          </draw:text-box>
        </draw:frame>
        <draw:frame draw:style-name="gr14" draw:text-style-name="P6" draw:layer="layout" svg:width="2.881cm" svg:height="0.725cm" svg:x="5.357cm" svg:y="3.605cm">
          <draw:text-box>
            <text:p>Multiplicador</text:p>
          </draw:text-box>
        </draw:frame>
        <draw:line draw:style-name="gr16" draw:text-style-name="P3" draw:layer="layout" svg:x1="5.787cm" svg:y1="4.233cm" svg:x2="4.994cm" svg:y2="6.846cm">
          <text:p/>
        </draw:line>
        <draw:line draw:style-name="gr16" draw:text-style-name="P3" draw:layer="layout" svg:x1="7.408cm" svg:y1="7.077cm" svg:x2="6.813cm" svg:y2="7.176cm">
          <text:p/>
        </draw:line>
        <draw:line draw:style-name="gr16" draw:text-style-name="P3" draw:layer="layout" svg:x1="6.945cm" svg:y1="5.457cm" svg:x2="6.217cm" svg:y2="6.184cm">
          <text:p/>
        </draw:line>
        <draw:line draw:style-name="gr16" draw:text-style-name="P3" draw:layer="layout" svg:x1="3.605cm" svg:y1="13.559cm" svg:x2="3.175cm" svg:y2="11.74cm">
          <text:p/>
        </draw:line>
        <draw:line draw:style-name="gr16" draw:text-style-name="P3" draw:layer="layout" svg:x1="3.968cm" svg:y1="13.295cm" svg:x2="4.233cm" svg:y2="11.939cm">
          <text:p/>
        </draw:line>
        <draw:line draw:style-name="gr16" draw:text-style-name="P3" draw:layer="layout" svg:x1="8.069cm" svg:y1="13.593cm" svg:x2="6.25cm" svg:y2="11.873cm">
          <text:p/>
        </draw:line>
        <draw:line draw:style-name="gr16" draw:text-style-name="P3" draw:layer="layout" svg:x1="7.805cm" svg:y1="15.808cm" svg:x2="6.614cm" svg:y2="16.47cm">
          <text:p/>
        </draw:line>
        <draw:line draw:style-name="gr16" draw:text-style-name="P3" draw:layer="layout" svg:x1="7.507cm" svg:y1="9.558cm" svg:x2="6.085cm" svg:y2="7.441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draw:marker draw:name="Arrow" svg:viewBox="0 0 20 30" svg:d="M10 0l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3465a4" draw:marker-start-width="0.2cm" draw:marker-start-center="false" draw:marker-end-width="0.2cm" draw:marker-end-center="false" draw:fill="solid" draw:fill-color="#cccccc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2-05T19:12:18.319240665</meta:creation-date>
    <dc:date>2020-02-05T19:42:35.625413748</dc:date>
    <meta:editing-duration>PT9M43S</meta:editing-duration>
    <meta:editing-cycles>2</meta:editing-cycles>
    <meta:generator>LibreOffice/5.2.7.2$Linux_x86 LibreOffice_project/20m0$Build-2</meta:generator>
    <meta:document-statistic meta:object-count="37"/>
  </office:meta>
</office:document-meta>
</file>